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36in"/>
    </style:style>
    <style:style style:name="TableColumn52" style:family="table-column">
      <style:table-column-properties style:column-width="1.5583in"/>
    </style:style>
    <style:style style:name="TableColumn53" style:family="table-column">
      <style:table-column-properties style:column-width="2.6402in"/>
    </style:style>
    <style:style style:name="TableColumn54" style:family="table-column">
      <style:table-column-properties style:column-width="1.1347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_GoBack"/><text:bookmark-end text:name="_GoBack"/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0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現代與當代藝術論題<text:s/>Issues in Modern &amp;<text:s/>Contemporary Ar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none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4<text:s/>星期4第1節~第2節,<text:s/>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0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 to explore the theories and styles of modern art（探討現代藝術之理論與風格）<text:s/><text:line-break/>2. to explore<text:s/>the theories and styles of of contemporary art（探討當代藝術之理論與風格）<text:s/><text:line-break/>3. to compare modern and postmodern art and culture（比較現代與後現代藝術與文化）<text:s/><text:line-break/>4. to analyze Eastern philosophy and aesthetics in modern and contemporary art（分析現代與當代藝術中之東方哲學與美學）<text:s/><text:line-break/>5. to explore the modern and contemporary art of Taiwan<text:s/>（探討現代與當代台灣藝術）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0</text:p>
                </table:table-cell>
                <table:table-cell table:style-name="TableCell110">
                  <text:p text:style-name="內文">Introduction to this course<text:s/><text:line-break/>modern art (I)– Impressionism (1)（課程導論；現代藝術1,印象派1）</text:p>
                </table:table-cell>
                <table:table-cell table:style-name="TableCell111">
                  <text:p text:style-name="內文">Introduction；<text:s/><text:line-break/>Theories and styles of Manet, Monet(1)（課程導論；Manet, Monet之理論與風格）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7</text:p>
                </table:table-cell>
                <table:table-cell table:style-name="TableCell116">
                  <text:p text:style-name="內文">modern art (I) – Impressionism(2)（現代藝術1,印象派2）</text:p>
                </table:table-cell>
                <table:table-cell table:style-name="TableCell117">
                  <text:p text:style-name="內文">Theories and styles of Renoir,Degas,Toulouse-Lautrec)（Renoir,Degas,Toulouse-Lautrec之理論與風格）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4</text:p>
                </table:table-cell>
                <table:table-cell table:style-name="TableCell122">
                  <text:p text:style-name="內文">modern art(II) – Neo-impressionism))（現代藝術2,新印象派）</text:p>
                </table:table-cell>
                <table:table-cell table:style-name="TableCell123">
                  <text:p text:style-name="內文">Theories and styles of Seurat（Seurat之理論與風格）</text:p>
                </table:table-cell>
                <table:table-cell table:style-name="TableCell124">
                  <text:p text:style-name="內文">口頭報告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1</text:p>
                </table:table-cell>
                <table:table-cell table:style-name="TableCell128">
                  <text:p text:style-name="內文">modern art (III)– Postimpressionism (1)（現代藝術3,後印象派1）</text:p>
                </table:table-cell>
                <table:table-cell table:style-name="TableCell129">
                  <text:p text:style-name="內文">Theories and styles of Cezanne（Cezanne之理論與風格）</text:p>
                </table:table-cell>
                <table:table-cell table:style-name="TableCell130">
                  <text:p text:style-name="內文">口頭報告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8</text:p>
                </table:table-cell>
                <table:table-cell table:style-name="TableCell134">
                  <text:p text:style-name="內文">modern art (IV)– Postimpressionism(2)（現代藝術4,後印象派2）</text:p>
                </table:table-cell>
                <table:table-cell table:style-name="TableCell135">
                  <text:p text:style-name="內文">Theories and styles of Gauguin and Van Gogh（Gauguin and Van Gogh之理論與風格）</text:p>
                </table:table-cell>
                <table:table-cell table:style-name="TableCell136">
                  <text:p text:style-name="內文">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5</text:p>
                </table:table-cell>
                <table:table-cell table:style-name="TableCell140">
                  <text:p text:style-name="內文">modern art(V)– Symbolism(現代藝術5,象徵主義）</text:p>
                </table:table-cell>
                <table:table-cell table:style-name="TableCell141">
                  <text:p text:style-name="內文">Theories and styles of Symbolism（象徵主義之理論與風格）</text:p>
                </table:table-cell>
                <table:table-cell table:style-name="TableCell142">
                  <text:p text:style-name="內文">作業/習題演練、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1</text:p>
                </table:table-cell>
                <table:table-cell table:style-name="TableCell146">
                  <text:p text:style-name="內文">modern art (VI)– Fauvism(現代藝術6,野獸派）</text:p>
                </table:table-cell>
                <table:table-cell table:style-name="TableCell147">
                  <text:p text:style-name="內文">Theories and styles of Fauvism（野獸派之理論與風格）</text:p>
                </table:table-cell>
                <table:table-cell table:style-name="TableCell148">
                  <text:p text:style-name="內文">作業/習題演練、口頭報告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8</text:p>
                </table:table-cell>
                <table:table-cell table:style-name="TableCell152">
                  <text:p text:style-name="內文">modern art<text:s/>(VII) – Expressionism(現代藝術7,表現主義）</text:p>
                </table:table-cell>
                <table:table-cell table:style-name="TableCell153">
                  <text:p text:style-name="內文">Theories and styles of Expressionism（表現主義之理論與風格）</text:p>
                </table:table-cell>
                <table:table-cell table:style-name="TableCell154">
                  <text:p text:style-name="內文">作業/習題演練、口頭報告、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5</text:p>
                </table:table-cell>
                <table:table-cell table:style-name="TableCell158">
                  <text:p text:style-name="內文">modern art (VIII) – Cubism(現代藝術8,立體派）</text:p>
                </table:table-cell>
                <table:table-cell table:style-name="TableCell159">
                  <text:p text:style-name="內文">Theories and styles of Cubism（立體派之理論與風格）</text:p>
                </table:table-cell>
                <table:table-cell table:style-name="TableCell160">
                  <text:p text:style-name="內文">作業/習題演練、口頭報告、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2</text:p>
                </table:table-cell>
                <table:table-cell table:style-name="TableCell164">
                  <text:p text:style-name="內文">modern art (IX) –<text:s/>Futurism(現代藝術9,未來派）</text:p>
                </table:table-cell>
                <table:table-cell table:style-name="TableCell165">
                  <text:p text:style-name="內文">Theories and styles of Futurism（未來派之理論與風格）</text:p>
                </table:table-cell>
                <table:table-cell table:style-name="TableCell166">
                  <text:p text:style-name="內文">作業/習題演練、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9</text:p>
                </table:table-cell>
                <table:table-cell table:style-name="TableCell170">
                  <text:p text:style-name="內文">modern art (X) – Neo-plasticism and constructivism(現代藝術10,新造形與構成主義）</text:p>
                </table:table-cell>
                <table:table-cell table:style-name="TableCell171">
                  <text:p text:style-name="內文">Theories and styles of Neo-plasticism and constructivism（新造形與構成主義之理論與風格）</text:p>
                </table:table-cell>
                <table:table-cell table:style-name="TableCell172">
                  <text:p text:style-name="內文">作業/習題演練、口頭報告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6</text:p>
                </table:table-cell>
                <table:table-cell table:style-name="TableCell176">
                  <text:p text:style-name="內文">modern art (XI) – Dada,Surrealism, and Scuola Metafisica(現代藝術11,達達、超現實、形上繪畫）</text:p>
                </table:table-cell>
                <table:table-cell table:style-name="TableCell177">
                  <text:p text:style-name="內文">Theories and styles of Dada,Surrealism, and Scuola Metafisica（達達、超現實、形上繪畫之理論與風格）</text:p>
                </table:table-cell>
                <table:table-cell table:style-name="TableCell178">
                  <text:p text:style-name="內文">作業/習題演練、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3</text:p>
                </table:table-cell>
                <table:table-cell table:style-name="TableCell182">
                  <text:p text:style-name="內文">contemporary art (I) – The Americans（當代藝術-美國藝術家）</text:p>
                </table:table-cell>
                <table:table-cell table:style-name="TableCell183">
                  <text:p text:style-name="內文">Theories<text:s/>and styles of the contemporary American art（當代美國藝術理論與風格）</text:p>
                </table:table-cell>
                <table:table-cell table:style-name="TableCell184">
                  <text:p text:style-name="內文">作業/習題演練、口頭報告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0</text:p>
                </table:table-cell>
                <table:table-cell table:style-name="TableCell188">
                  <text:p text:style-name="內文">contemporary art (II) –The Europeans（當代藝術-歐洲藝術家）</text:p>
                </table:table-cell>
                <table:table-cell table:style-name="TableCell189">
                  <text:p text:style-name="內文">Theories and styles of the contemporary European art（當代歐洲藝術理論與風格）</text:p>
                </table:table-cell>
                <table:table-cell table:style-name="TableCell190">
                  <text:p text:style-name="內文">作業/習題演練、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7</text:p>
                </table:table-cell>
                <table:table-cell table:style-name="TableCell194">
                  <text:p text:style-name="內文">modern and postmodern art and culture（現代與後現代之藝術與文化）</text:p>
                </table:table-cell>
                <table:table-cell table:style-name="TableCell195">
                  <text:p text:style-name="內文">comparison between modern and postmodern art, culture as well as issues（比較現代與後現代間藝術、文化與議題）</text:p>
                </table:table-cell>
                <table:table-cell table:style-name="TableCell196">
                  <text:p text:style-name="內文">作業/習題演練、口頭報告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3</text:p>
                </table:table-cell>
                <table:table-cell table:style-name="TableCell200">
                  <text:p text:style-name="內文">Eastern philosophy and aesthetics in modern and contemporary art（現代與當代藝術中之東方哲學與美學）</text:p>
                </table:table-cell>
                <table:table-cell table:style-name="TableCell201">
                  <text:p text:style-name="內文">Purity,spirituality,Eastern philosophy and aesthetics in modern and contemporary art（現代與當代藝術中之純粹性、精神性、東方哲學與美學）</text:p>
                </table:table-cell>
                <table:table-cell table:style-name="TableCell202">
                  <text:p text:style-name="內文">作業/習題演練、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0</text:p>
                </table:table-cell>
                <table:table-cell table:style-name="TableCell206">
                  <text:p text:style-name="內文">The modern and contemporary art of Taiwan (I))（台灣之現代與當代藝術-1）</text:p>
                </table:table-cell>
                <table:table-cell table:style-name="TableCell207">
                  <text:p text:style-name="內文">Theories and styles of the modern and contemporary art<text:s/>of Taiwan)（台灣之現代與當代藝術理論與風格）</text:p>
                </table:table-cell>
                <table:table-cell table:style-name="TableCell208">
                  <text:p text:style-name="內文">作業/習題演練、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7</text:p>
                </table:table-cell>
                <table:table-cell table:style-name="TableCell212">
                  <text:p text:style-name="內文">The modern and contemporary art of Taiwan (II)（台灣之現代與當代藝術-2）</text:p>
                </table:table-cell>
                <table:table-cell table:style-name="TableCell213">
                  <text:p text:style-name="內文">cultural issue and identity of contemporary Taiwanese artists（當代台灣藝術家之文化議題與認同）</text:p>
                </table:table-cell>
                <table:table-cell table:style-name="TableCell214">
                  <text:p text:style-name="內文">作業/習題演練、口頭報告、講授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 Participation in<text:s/>discussion<text:s/>（討論之參與情形）<text:s/><text:line-break/>2. oral presentation（口頭報告）<text:s/><text:line-break/>3. term paper（期末報告）<text:s/><text:line-break/>4. assignment（作業）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25% : Participation in discussion（討論之參與情形）<text:line-break/>書面報告40% : term paper, academically written（以嚴謹學術方式敘寫期末報告）<text:line-break/>口頭報告25% : individual's oral presentation with one of<text:s/>the topics in the course（以課堂之課題進行個人口頭報告）<text:line-break/>assignments（完成課堂給予之作業）<text:s/>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Abbs, P. (2003). Against the flow: Education, the arts, and postmodern culture. London: RoutledgeFalmer.<text:s/><text:line-break/>Addiss, S. (1998). The art of Zen. New York: Harry N. Abrams.<text:s/><text:line-break/>Alperson, P. (1992). The philosophy of the visual arts. New York: Oxford University Press.<text:s/><text:line-break/>Arnason, H. H. (1986). History of modern art. (3rd ed.). New York: Harry N. Abrams.<text:s/><text:line-break/>Baas, J. (2005). Smile of the Buddha: Eastern philosophy and western art from Monet to today. CA: University of California Press.<text:s/><text:line-break/>Cheetham, M. A. (1991). The rhetoric of purity: Essentialist theory and the advent of abstract painting. New York: Cambridge University Press.<text:s/><text:line-break/>Chipp, H. B. (1996). Theories of modern art. CA: University of California Press.<text:s/><text:line-break/>Collingwood, R. G. (1958). The principles of art. New York: Oxford University Press.<text:s/><text:line-break/>Etlin, R. A. (1996). In Defense of Humanism: Value in the arts and letters. New York: Cambridge University Press.<text:s/><text:line-break/>Gablik, S. (1984). Has modernism failed? New York: Thames &amp; Hudson.<text:s/><text:line-break/>Grady, M. (2006). Art and consciousness – The pedagogy of art and transformation. Visual Arts Research, 32(1). 83-91.<text:s/><text:line-break/>Greenberg, C. (1965). Art and culture. MA: Beacon Press.<text:s/><text:line-break/>Gutting, G. (1998). Post-structuralism. Routledge<text:s/>Encyclopedia of Philosophy (Version 1.0). London: Routledge.<text:s/><text:line-break/>Hunter, S., &amp; Jacobus, J. (1992). Modern art. (3rd ed.). New York: Harry N. Abrams.<text:s/><text:line-break/>jagodzinski, j. (1997a). Postmodern dilemmas: Outrageous essays in art &amp; art education. NJ: Lawrence Erlbaum.<text:s/><text:line-break/>jagodzinski, j. (1997b). Pun(k) deconstruction: Experifigural writings in art &amp; art education. NJ: Lawrence Erlbaum.<text:s/><text:line-break/>Kandinsky, W. (1914/1977). Concerning the spiritual in art (M.T.H. Sadler, Trans.). New York: Dover.<text:s/><text:line-break/>Koppman, D. (2002). Transformation, invocation, and magic in contemporary art, education, and criticism: Reinvesting art with a sense of the sacred. In Yvonne Gaudelius and Peg Speirs (Eds.), Contemporary issues in art education (pp.130-140). NJ: Pearson Education, Inc.<text:s/><text:line-break/>Lucie-Smith, E. (1998). Art today. London: Phaidon.<text:s/><text:line-break/>Luik, J. C. (1998). Humanism. Routledge Encyclopedia of Philosophy (Version 1.0).<text:s/><text:line-break/>Olson, C.（2000）. Zen and the art of postmodern philosophy: Two paths of liberation from the representational mode of thinking. NY: State<text:s/>University of New York Press.<text:s/><text:line-break/>Shusterman, R. (2004). Pragmatism and East-Asian thought. Metaphilosophy, 35(1,2), 13-43.<text:s/><text:line-break/>Varnedoe, K.(1990). A fine disregarded: What makes modern art modern. New York: Harry N. Abrams.<text:s/><text:line-break/>Yenawine, P. (1991). How to look at<text:s/>modern art. New York: Harry N. Abrams.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31T03:11:00Z</meta:creation-date>
    <dc:date>2017-05-31T03:12:00Z</dc:date>
    <meta:print-date>2017-05-31T03:12:00Z</meta:print-date>
    <meta:template xlink:href="Normal" xlink:type="simple"/>
    <meta:editing-cycles>4</meta:editing-cycles>
    <meta:editing-duration>PT0S</meta:editing-duration>
    <meta:document-statistic meta:page-count="1" meta:paragraph-count="13" meta:word-count="1034" meta:character-count="6918" meta:row-count="49" meta:non-whitespace-character-count="5897"/>
  </office:meta>
</office:document-meta>
</file>